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steweg 7, 2153 GH  Nieuw-Vennep, het planologisch mogelijk maken van het plaatsen van een stacaravan als rookruimte, 11-07-2016, zaak 557961  (verleend op 07-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290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0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0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steweg 7, 2153 GH  Nieuw-Vennep, het planologisch mogelijk maken van het plaatsen van een stacaravan als rookruimte, 11-07-2016, zaak 557961  (verleend op 07-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05</meta:user-defined>
    <meta:user-defined meta:name="OVERHEIDop.GmbID/DC.identifier">gmb-2016-9290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GH 7</meta:user-defined>
    <meta:user-defined meta:name="OVERHEIDop.woonplaats">Nieuw-Vennep</meta:user-defined>
    <meta:user-defined meta:name="OVERHEIDop.straatnaam">Gerst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344 475579</meta:user-defined>
    <meta:user-defined meta:name="OVERHEIDop.versieInformatie"/>
  </office:meta>
</office:document-meta>
</file>