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  <style:style style:family="table-column" style:parent-style-name="colspec" style:name="id1-3-2-1-1-2-1-15">
      <style:table-column-properties/>
    </style:style>
    <style:style style:family="table-column" style:parent-style-name="colspec" style:name="id1-3-2-1-1-2-1-16">
      <style:table-column-properties/>
    </style:style>
    <style:style style:family="table-column" style:parent-style-name="colspec" style:name="id1-3-2-1-1-2-1-17">
      <style:table-column-properties/>
    </style:style>
    <style:style style:family="table-column" style:parent-style-name="colspec" style:name="id1-3-2-1-1-2-1-18">
      <style:table-column-properties/>
    </style:style>
    <style:style style:family="table-column" style:parent-style-name="colspec" style:name="id1-3-2-1-1-2-1-19">
      <style:table-column-properties/>
    </style:style>
    <style:style style:family="table-column" style:parent-style-name="colspec" style:name="id1-3-2-1-1-2-1-20">
      <style:table-column-properties/>
    </style:style>
    <style:style style:family="table-column" style:parent-style-name="colspec" style:name="id1-3-2-1-1-2-1-21">
      <style:table-column-properties/>
    </style:style>
    <style:style style:family="table-column" style:parent-style-name="colspec" style:name="id1-3-2-1-1-2-1-22">
      <style:table-column-properties/>
    </style:style>
    <style:style style:family="table-column" style:parent-style-name="colspec" style:name="id1-3-2-1-1-2-1-23">
      <style:table-column-properties/>
    </style:style>
    <style:style style:family="table-column" style:parent-style-name="colspec" style:name="id1-3-2-1-1-2-1-24">
      <style:table-column-properties/>
    </style:style>
    <style:style style:family="table-column" style:parent-style-name="colspec" style:name="id1-3-2-1-1-2-1-25">
      <style:table-column-properties/>
    </style:style>
    <style:style style:family="table-column" style:parent-style-name="colspec" style:name="id1-3-2-1-1-2-1-26">
      <style:table-column-properties/>
    </style:style>
    <style:style style:family="table-column" style:parent-style-name="colspec" style:name="id1-3-2-1-1-2-1-27">
      <style:table-column-properties/>
    </style:style>
    <style:style style:family="table-column" style:parent-style-name="colspec" style:name="id1-3-2-1-1-2-1-28">
      <style:table-column-properties/>
    </style:style>
    <style:style style:family="table-column" style:parent-style-name="colspec" style:name="id1-3-2-1-1-2-1-29">
      <style:table-column-properties/>
    </style:style>
    <style:style style:family="table-column" style:parent-style-name="colspec" style:name="id1-3-2-1-1-2-1-30">
      <style:table-column-properties/>
    </style:style>
    <style:style style:family="table-column" style:parent-style-name="colspec" style:name="id1-3-2-1-1-2-1-31">
      <style:table-column-properties/>
    </style:style>
    <style:style style:family="table-column" style:parent-style-name="colspec" style:name="id1-3-2-1-1-2-1-32">
      <style:table-column-properties/>
    </style:style>
    <style:style style:family="table-column" style:parent-style-name="colspec" style:name="id1-3-2-1-1-2-1-33">
      <style:table-column-properties/>
    </style:style>
    <style:style style:family="table-column" style:parent-style-name="colspec" style:name="id1-3-2-1-1-2-1-34">
      <style:table-column-properties/>
    </style:style>
    <style:style style:family="table-column" style:parent-style-name="colspec" style:name="id1-3-2-1-1-2-1-35">
      <style:table-column-properties/>
    </style:style>
    <style:style style:family="table-column" style:parent-style-name="colspec" style:name="id1-3-2-1-1-2-1-36">
      <style:table-column-properties/>
    </style:style>
    <style:style style:family="table-column" style:parent-style-name="colspec" style:name="id1-3-2-1-1-2-1-37">
      <style:table-column-properties/>
    </style:style>
    <style:style style:family="table-column" style:parent-style-name="colspec" style:name="id1-3-2-1-1-2-1-38">
      <style:table-column-properties/>
    </style:style>
    <style:style style:family="table-column" style:parent-style-name="colspec" style:name="id1-3-2-1-1-2-1-39">
      <style:table-column-properties/>
    </style:style>
    <style:style style:family="table-column" style:parent-style-name="colspec" style:name="id1-3-2-1-1-2-1-40">
      <style:table-column-properties/>
    </style:style>
    <style:style style:family="table-column" style:parent-style-name="colspec" style:name="id1-3-2-1-1-2-1-41">
      <style:table-column-properties/>
    </style:style>
    <style:style style:family="table-column" style:parent-style-name="colspec" style:name="id1-3-2-1-1-2-1-42">
      <style:table-column-properties/>
    </style:style>
    <style:style style:family="table-column" style:parent-style-name="colspec" style:name="id1-3-2-1-1-2-1-43">
      <style:table-column-properties/>
    </style:style>
    <style:style style:family="table-column" style:parent-style-name="colspec" style:name="id1-3-2-1-1-2-1-44">
      <style:table-column-properties/>
    </style:style>
    <style:style style:family="table-column" style:parent-style-name="colspec" style:name="id1-3-2-1-1-2-1-45">
      <style:table-column-properties/>
    </style:style>
    <style:style style:family="table-column" style:parent-style-name="colspec" style:name="id1-3-2-1-1-2-1-46">
      <style:table-column-properties/>
    </style:style>
    <style:style style:family="table-column" style:parent-style-name="colspec" style:name="id1-3-2-1-1-2-1-47">
      <style:table-column-properties/>
    </style:style>
    <style:style style:family="table-column" style:parent-style-name="colspec" style:name="id1-3-2-1-1-2-1-48">
      <style:table-column-properties/>
    </style:style>
    <style:style style:family="table-column" style:parent-style-name="colspec" style:name="id1-3-2-1-1-2-1-49">
      <style:table-column-properties/>
    </style:style>
  </office:automatic-styles>
  <office:body>
    <office:text>
      <text:p text:style-name="new_page_staatscourant"/>
      <text:p text:style-name="single-kop-titel">Aanvraag huisverstingsverordening , Vleutenseweg   80 te Utrecht, HZ_HUIS-16-2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column table:style-name="id1-3-2-1-1-2-1-15"/>
                <table:table-column table:style-name="id1-3-2-1-1-2-1-16"/>
                <table:table-column table:style-name="id1-3-2-1-1-2-1-17"/>
                <table:table-column table:style-name="id1-3-2-1-1-2-1-18"/>
                <table:table-column table:style-name="id1-3-2-1-1-2-1-19"/>
                <table:table-column table:style-name="id1-3-2-1-1-2-1-20"/>
                <table:table-column table:style-name="id1-3-2-1-1-2-1-21"/>
                <table:table-column table:style-name="id1-3-2-1-1-2-1-22"/>
                <table:table-column table:style-name="id1-3-2-1-1-2-1-23"/>
                <table:table-column table:style-name="id1-3-2-1-1-2-1-24"/>
                <table:table-column table:style-name="id1-3-2-1-1-2-1-25"/>
                <table:table-column table:style-name="id1-3-2-1-1-2-1-26"/>
                <table:table-column table:style-name="id1-3-2-1-1-2-1-27"/>
                <table:table-column table:style-name="id1-3-2-1-1-2-1-28"/>
                <table:table-column table:style-name="id1-3-2-1-1-2-1-29"/>
                <table:table-column table:style-name="id1-3-2-1-1-2-1-30"/>
                <table:table-column table:style-name="id1-3-2-1-1-2-1-31"/>
                <table:table-column table:style-name="id1-3-2-1-1-2-1-32"/>
                <table:table-column table:style-name="id1-3-2-1-1-2-1-33"/>
                <table:table-column table:style-name="id1-3-2-1-1-2-1-34"/>
                <table:table-column table:style-name="id1-3-2-1-1-2-1-35"/>
                <table:table-column table:style-name="id1-3-2-1-1-2-1-36"/>
                <table:table-column table:style-name="id1-3-2-1-1-2-1-37"/>
                <table:table-column table:style-name="id1-3-2-1-1-2-1-38"/>
                <table:table-column table:style-name="id1-3-2-1-1-2-1-39"/>
                <table:table-column table:style-name="id1-3-2-1-1-2-1-40"/>
                <table:table-column table:style-name="id1-3-2-1-1-2-1-41"/>
                <table:table-column table:style-name="id1-3-2-1-1-2-1-42"/>
                <table:table-column table:style-name="id1-3-2-1-1-2-1-43"/>
                <table:table-column table:style-name="id1-3-2-1-1-2-1-44"/>
                <table:table-column table:style-name="id1-3-2-1-1-2-1-45"/>
                <table:table-column table:style-name="id1-3-2-1-1-2-1-46"/>
                <table:table-column table:style-name="id1-3-2-1-1-2-1-47"/>
                <table:table-column table:style-name="id1-3-2-1-1-2-1-48"/>
                <table:table-column table:style-name="id1-3-2-1-1-2-1-49"/>
                <table:table-row table:style-name="row">
                  <table:table-cell table:style-name="entry" table:number-rows-spanned="1" table:number-columns-spanned="1">
                    <text:p text:style-name="table_al">          Burgemeester en Wethouders maken bekend dat voor het onderstaande adres   vergunning is aangevraagd voor het omzetten van zelfstandige woonruimte in   onzelfstandige woonruimte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seweg   80 te Utrecht</text:p>
                  </table:table-cell>
                  <table:table-cell table:style-name="entry" table:number-rows-spanned="1" table:number-columns-spanned="1">
                    <text:p text:style-name="table_al">HZ_HUIS-16-21301</text:p>
                  </table:table-cell>
                  <table:table-cell table:style-name="entry" table:number-rows-spanned="1" table:number-columns-spanned="1">
                    <text:p text:style-name="table_al">Dit betreft een   aanvraag om een reguliere vergunning ter legalisatie van een bestaande   situatie van onzelfstandige bewoning (kamerverhuur)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nadere informatie over deze aanvraag kunt u contact opnemen   met Vergunningen, Toezicht en Handhaving, afdeling Vergunningen Gebouwde   Omgeving, tel. 030 - 286 00 00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290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uisverstingsverordening , Vleutenseweg   80 te Utrecht, HZ_HUIS-16-21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900</meta:user-defined>
    <meta:user-defined meta:name="OVERHEIDop.GmbID/DC.identifier">gmb-2016-92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HM 80</meta:user-defined>
    <meta:user-defined meta:name="OVERHEIDop.woonplaats">Utrecht</meta:user-defined>
    <meta:user-defined meta:name="OVERHEIDop.straatnaam">Vleuten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462 456090</meta:user-defined>
    <meta:user-defined meta:name="OVERHEIDop.versieInformatie"/>
  </office:meta>
</office:document-meta>
</file>