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een bedrijfspand in een woning, Sint Maartenslaan 5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Sint Maartenslaan 52, Stramproy, veranderen van een bedrijfspand in een woning, 13 januari 2016<text:span text:style-name="nadrukvet"/></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9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9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anderen van een bedrijfspand in een woning, Sint Maartenslaan 52,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90</meta:user-defined>
    <meta:user-defined meta:name="OVERHEIDop.GmbID/DC.identifier">gmb-2016-9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L 52</meta:user-defined>
    <meta:user-defined meta:name="OVERHEIDop.woonplaats">Stramproy</meta:user-defined>
    <meta:user-defined meta:name="OVERHEIDop.straatnaam">Sint Maartens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032 356220</meta:user-defined>
    <meta:user-defined meta:name="OVERHEIDop.versieInformatie"/>
  </office:meta>
</office:document-meta>
</file>