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ieslookstraat 1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 aanvraag om omgevingsvergunning hebben verlengd:</text:p>
            <text:p text:style-name="common-al">Op grond van artikel 3.9 lid 2 Wet algemene bepalingen omgevingsrecht hebben wij besloten de termijn voor het nemen van een besluit naar aanleiding van de onderstaande aanvragen, te verlengen met zes weken: </text:p>
            <text:p text:style-name="last-al">Heinkenszand, Bieslookstraat 1,  het plaatsen van een tuin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2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Bieslookstraat 1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29</meta:user-defined>
    <meta:user-defined meta:name="OVERHEIDop.GmbID/DC.identifier">gmb-2016-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TG 1</meta:user-defined>
    <meta:user-defined meta:name="OVERHEIDop.woonplaats">Heinkenszand</meta:user-defined>
    <meta:user-defined meta:name="OVERHEIDop.straatnaam">Bieslook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051 388584</meta:user-defined>
    <meta:user-defined meta:name="OVERHEIDop.versieInformatie"/>
  </office:meta>
</office:document-meta>
</file>