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Hondsdraf 21 8219 PW </text:span>  L20150312</text:p>
            <text:p text:style-name="common-al">    Plaatsen van een tunnelkas </text:p>
            <text:p text:style-name="common-al">    reguliere voorbereidingsprocedure</text:p>
            <text:p text:style-name="common-al">    ingangsdatum 8 januari 2016</text:p>
            <text:p text:style-name="common-al">
            <text:span text:style-name="nadrukvet">-   Waagpassage 68 8232 DV </text:span>  L20150342</text:p>
            <text:p text:style-name="common-al">    Plaatsen van gevelreclame </text:p>
            <text:p text:style-name="common-al">    reguliere voorbereidingsprocedure</text:p>
            <text:p text:style-name="common-al">    ingangsdatum 11 januari 2016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/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928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8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8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89</meta:user-defined>
    <meta:user-defined meta:name="OVERHEIDop.GmbID/DC.identifier">gmb-2016-9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19PW 21</meta:user-defined>
    <meta:user-defined meta:name="OVERHEIDop.woonplaats">Lelystad</meta:user-defined>
    <meta:user-defined meta:name="OVERHEIDop.straatnaam">Hondsdraf</meta:user-defined>
    <meta:user-defined meta:name="OVERHEID.PostcodeHuisnummer/OVERHEIDop.postcodeHuisnummer">8232DV 68</meta:user-defined>
    <meta:user-defined meta:name="OVERHEIDop.straatnaam">Waagpassage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4693 504178</meta:user-defined>
    <meta:user-defined meta:name="OVERHEID.EPSG28992/DC.spatial">160979 502444</meta:user-defined>
    <meta:user-defined meta:name="OVERHEIDop.versieInformatie"/>
  </office:meta>
</office:document-meta>
</file>