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abij de Mars 9: voor de realisatie van een draai-spoorbrug over het Coevorden-Vechtkana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D, nr. 1054 en K, nrs. 1775, 1213, 1212 en 1268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 november 2015. Verleend op 25 jan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19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28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8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8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nabij de Mars 9: voor de realisatie van een draai-spoorbrug over het Coevorden-Vechtkana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288</meta:user-defined>
    <meta:user-defined meta:name="OVERHEIDop.GmbID/DC.identifier">gmb-2016-928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T 9</meta:user-defined>
    <meta:user-defined meta:name="OVERHEIDop.woonplaats">Coevorden</meta:user-defined>
    <meta:user-defined meta:name="OVERHEIDop.straatnaam">De Mars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981 518842</meta:user-defined>
    <meta:user-defined meta:name="OVERHEIDop.versieInformatie"/>
  </office:meta>
</office:document-meta>
</file>