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Kolffweg 27 en 29 te Beekberge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twee woningen</text:p>
            <text:p text:style-name="common-al">Datum verzending: 6 juli 2016</text:p>
            <text:p text:style-name="common-al">Wabonummer: D16/013358</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2878</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78</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78</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lem Kolffweg 27 en 29 te Beek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878</meta:user-defined>
    <meta:user-defined meta:name="OVERHEIDop.GmbID/DC.identifier">gmb-2016-92878</meta:user-defined>
    <meta:user-defined meta:name="OVERHEID.TaxonomieBeleidsagenda/OVERHEID.category">Ruimte en infrastructuur | Organisatie en beleid</meta:user-defined>
    <meta:user-defined meta:name="OVERHEIDop.referentienummer">D16/01335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1HA 25</meta:user-defined>
    <meta:user-defined meta:name="OVERHEIDop.woonplaats">Beekbergen</meta:user-defined>
    <meta:user-defined meta:name="OVERHEIDop.straatnaam">Willem Kolff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876 464296</meta:user-defined>
    <meta:user-defined meta:name="OVERHEIDop.versieInformatie"/>
  </office:meta>
</office:document-meta>
</file>