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12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juli 2016</text:p>
            <text:p text:style-name="common-al">Activiteit: het realiseren van een dakkapel aan de voorzijde van de woning en een dakopbouw</text:p>
            <text:p text:style-name="common-al">WABO-Wabonummer: OV 2016089</text:p>
            <text:p text:style-name="common-al">Datum ontvangst aanvraag: 6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287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7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7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oeneweg 12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77</meta:user-defined>
    <meta:user-defined meta:name="OVERHEIDop.GmbID/DC.identifier">gmb-2016-928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N 128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865 452757</meta:user-defined>
    <meta:user-defined meta:name="OVERHEIDop.versieInformatie"/>
  </office:meta>
</office:document-meta>
</file>