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ranjeburgh kave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14 juli 2015 de ontwerp-omgevingsvergunning voor de bouw van een klein appartementencomplex op de hoek van de Burgemeester Knappertlaan en de René van Chalonstraat (Oranjeburgh, kavel 29) ter inzage ligt.</text:p>
            <text:p text:style-name="common-al">
            <text:span text:style-name="nadrukvet">Aanleiding </text:span>
          </text:p>
            <text:p text:style-name="common-al">In 2011 zijn het stedenbouwkundig plan en beeldkwaliteitsplan voor de ontwikkeling van de nieuwe woonwijk Oranjeburgh vastgesteld. De woonwijk is gelegen in de wijk West op de locatie van het voormalige Vlietlandziekenhuis. De plannen voor de woonwijk voorzien in een variëteit aan woningtypen, hoofdzakelijk gebouwd in de bouwstijl van de architect Piet Sanders. De plannen voor de ontwikkeling van deze woonwijk voorzien onder andere in de bouw van een beperkt appartementencomplex op de hoek van de Burgemeester Knappertlaan en René van Chalonstraat (kavel 29). </text:p>
            <text:p text:style-name="common-al">Een omgevingsvergunning is gevraagd voor de bouw van vier  appartementen op deze locatie in collectief particulier opdrachtgeverschap. Het bouwplan is op een aantal onderdelen niet in overeenstemming met het  bestemmingsplan ‘Oranjeburgh’. Op grond van artikel 2.12, eerste lid, sub a, onder 3 van de Wabo kan een omgevingsvergunning waarbij wordt afgeweken van het bestemmingsplan worden verleend indien de activiteit, blijkens een goede ruimtelijke onderbouwing, niet in strijd is met een goede ruimtelijke ordening. </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eerste lid (kleine woningbouwprojecten), artikel 2, vierde lid (uitvoering Woonvisie) en artikel 2, tiende lid (projecten in overeenstemming met een ander door de raad vastgesteld stedenbouwkundig plan) van deze algemene verklaring.</text:p>
            <text:p text:style-name="common-al">
            <text:span text:style-name="nadrukvet">Ter inzage</text:span>
          </text:p>
            <text:p text:style-name="common-al">De ontwerp-omgevingsvergunning, de ruimtelijke onderbouwing en de andere op de procedure betrekking hebbende stukken liggen vanaf 14 jul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0" xlink:type="simple">http://www.schiedam.nl/schiedam.net?id=106030</text:a>.</text:p>
            <text:p text:style-name="common-al">
            <text:span text:style-name="nadrukvet">Zienswijzen</text:span>
          </text:p>
            <text:p text:style-name="common-al">Gedurende de termijn van terinzagelegging kan eenieder schriftelijk of mondeling zienswijzen tegen de ontwerp-omgevingsvergunning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het ontwerp-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ranjeburgh kav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72</meta:user-defined>
    <meta:user-defined meta:name="OVERHEIDop.GmbID/DC.identifier">gmb-2016-9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BA 17</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63 436380</meta:user-defined>
    <meta:user-defined meta:name="OVERHEIDop.versieInformatie"/>
  </office:meta>
</office:document-meta>
</file>