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Ingekom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-   De Veste 17 01 8231 JR   L20160001</text:p>
            <text:p text:style-name="common-al">    Plaatsen van een dakopbouw</text:p>
            <text:p text:style-name="common-al">-   Parkhaven 99 8242 PG   L20150373</text:p>
            <text:p text:style-name="common-al">    Handelen in strijd met regels ruimtelijke ordening (kamerverhuur)</text:p>
            <text:p text:style-name="common-al">-   Sneekermeerstraat 13 8226 JG   L20150374</text:p>
            <text:p text:style-name="common-al">    Plaatsen van een dakkapel</text:p>
            <text:p text:style-name="common-al">-   Beulakerwiede 20 8244 EG   L20160002</text:p>
            <text:p text:style-name="common-al">    Plaatsen van een opbouw</text:p>
            <text:p text:style-name="common-al">-   Botter 11-38 t/m 11-48           L20160003</text:p>
            <text:p text:style-name="common-al">    Transformatie van kantoor naar wonen</text:p>
            <text:p text:style-name="common-al">-   Horst 19 13 8225 LV   L20160004</text:p>
            <text:p text:style-name="common-al">    Plaatsen van een aanbouw</text:p>
            <text:p text:style-name="common-al">-   Zuiderwagenplein 1 8224 AD   L20160005</text:p>
            <text:p text:style-name="common-al">    Handelen in strijd met regels ruimtelijke ordening</text:p>
            <text:p text:style-name="common-al">-   Zuiderwagenplein 1 8224 AD   L20160006</text:p>
            <text:p text:style-name="common-al">    Intern verbouwen van een voormalig kantoorpand ten behoeve van tijdelijke opvang vluchtelingen</text:p>
            <text:p text:style-name="common-al">-   Schoonzicht 412 8242 KH   L20160007</text:p>
            <text:p text:style-name="common-al">    Handelen in strijd met regels ruimtelijke ordening</text:p>
            <text:p text:style-name="common-al">-   Punter 26 06 8242 EA   L20160008</text:p>
            <text:p text:style-name="common-al">    Plaatsen van een carport</text:p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Ingekomen aanvragen om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286</meta:user-defined>
    <meta:user-defined meta:name="OVERHEIDop.GmbID/DC.identifier">gmb-2016-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31JR 1</meta:user-defined>
    <meta:user-defined meta:name="OVERHEIDop.woonplaats">Lelystad</meta:user-defined>
    <meta:user-defined meta:name="OVERHEIDop.straatnaam">De veste|17</meta:user-defined>
    <meta:user-defined meta:name="OVERHEID.PostcodeHuisnummer/OVERHEIDop.postcodeHuisnummer">8242PG 99</meta:user-defined>
    <meta:user-defined meta:name="OVERHEIDop.straatnaam">Parkhaven</meta:user-defined>
    <meta:user-defined meta:name="OVERHEID.PostcodeHuisnummer/OVERHEIDop.postcodeHuisnummer">8226JG 13</meta:user-defined>
    <meta:user-defined meta:name="OVERHEIDop.straatnaam">Sneekermeerstraat</meta:user-defined>
    <meta:user-defined meta:name="OVERHEID.PostcodeHuisnummer/OVERHEIDop.postcodeHuisnummer">8244EG 20</meta:user-defined>
    <meta:user-defined meta:name="OVERHEIDop.straatnaam">Beulakerwiede</meta:user-defined>
    <meta:user-defined meta:name="OVERHEID.PostcodeHuisnummer/OVERHEIDop.postcodeHuisnummer">8232JM 40</meta:user-defined>
    <meta:user-defined meta:name="OVERHEIDop.straatnaam">Botter|11</meta:user-defined>
    <meta:user-defined meta:name="OVERHEID.PostcodeHuisnummer/OVERHEIDop.postcodeHuisnummer">8225LV 11</meta:user-defined>
    <meta:user-defined meta:name="OVERHEIDop.straatnaam">Horst|19</meta:user-defined>
    <meta:user-defined meta:name="OVERHEID.PostcodeHuisnummer/OVERHEIDop.postcodeHuisnummer">8224AD</meta:user-defined>
    <meta:user-defined meta:name="OVERHEIDop.straatnaam">Zuiderwagenplein</meta:user-defined>
    <meta:user-defined meta:name="OVERHEID.PostcodeHuisnummer/OVERHEIDop.postcodeHuisnummer">8242KH 412</meta:user-defined>
    <meta:user-defined meta:name="OVERHEIDop.straatnaam">Schoonzicht</meta:user-defined>
    <meta:user-defined meta:name="OVERHEID.PostcodeHuisnummer/OVERHEIDop.postcodeHuisnummer">8242EA 6</meta:user-defined>
    <meta:user-defined meta:name="OVERHEIDop.straatnaam">Punter|26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1048 503343</meta:user-defined>
    <meta:user-defined meta:name="OVERHEID.EPSG28992/DC.spatial">158925 505318</meta:user-defined>
    <meta:user-defined meta:name="OVERHEID.EPSG28992/DC.spatial">162051 500413</meta:user-defined>
    <meta:user-defined meta:name="OVERHEID.EPSG28992/DC.spatial">156843 500987</meta:user-defined>
    <meta:user-defined meta:name="OVERHEID.EPSG28992/DC.spatial">160597 502094</meta:user-defined>
    <meta:user-defined meta:name="OVERHEID.EPSG28992/DC.spatial">162450 501563</meta:user-defined>
    <meta:user-defined meta:name="OVERHEID.EPSG28992/DC.spatial">161622 503394</meta:user-defined>
    <meta:user-defined meta:name="OVERHEID.EPSG28992/DC.spatial">158503 503493</meta:user-defined>
    <meta:user-defined meta:name="OVERHEID.EPSG28992/DC.spatial">159345 503098</meta:user-defined>
    <meta:user-defined meta:name="OVERHEIDop.versieInformatie"/>
  </office:meta>
</office:document-meta>
</file>