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luisstraat 1, 3111PJ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
            <text:p text:style-name="common-al">Aanvraag binnengekomen op 1 juli 2016</text:p>
            <text:p text:style-name="common-al"/>
            <text:p text:style-name="common-al">Projectomschrijving: renovatie van het pand</text:p>
            <text:p text:style-name="common-al"/>
            <text:p text:style-name="common-al">Dossiernummer: 16OMGS216</text:p>
            <text:p text:style-name="common-al"/>
            <text:p text:style-name="common-al">OLO nummer:  243311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4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luisstraat 1, 3111PJ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49</meta:user-defined>
    <meta:user-defined meta:name="OVERHEIDop.GmbID/DC.identifier">gmb-2016-9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1</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49 437061</meta:user-defined>
    <meta:user-defined meta:name="OVERHEIDop.versieInformatie"/>
  </office:meta>
</office:document-meta>
</file>