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aven t.h.v. nrs. 124-126 en 132 en Vismarkt (centraal op het plei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5 juli 2016.</text:p>
            <text:p text:style-name="common-al"/>
            <text:p text:style-name="common-al">Projectomschrijving: het kappen van 3 bomen (linde). Reden voor de kap: scheefstand (2x) en realisatie Inrichtingsplan Vismarkt (1x).</text:p>
            <text:p text:style-name="common-al"/>
            <text:p text:style-name="common-al">Dossier: 16OMGS222.</text:p>
            <text:p text:style-name="common-al"/>
            <text:p text:style-name="common-al">OLO: 243971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284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4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4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Haven t.h.v. nrs. 124-126 en 132 en Vismarkt (centraal op het plei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844</meta:user-defined>
    <meta:user-defined meta:name="OVERHEIDop.GmbID/DC.identifier">gmb-2016-92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G 24</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086 436673</meta:user-defined>
    <meta:user-defined meta:name="OVERHEIDop.versieInformatie"/>
  </office:meta>
</office:document-meta>
</file>