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renstraat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renstraat 7, 6602 BA Wijchen, het afwijken van het bestemmingsplan in verband met het gebruik en de bouwregels, het bouwen van een installatieruimte en het wijzigen van de achtergevel, en het wijzigen van een monument, 30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83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3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3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renstraat 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39</meta:user-defined>
    <meta:user-defined meta:name="OVERHEIDop.GmbID/DC.identifier">gmb-2016-9283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A 7</meta:user-defined>
    <meta:user-defined meta:name="OVERHEIDop.woonplaats">Wijchen</meta:user-defined>
    <meta:user-defined meta:name="OVERHEIDop.straatnaam">Heren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194 424480</meta:user-defined>
    <meta:user-defined meta:name="OVERHEIDop.versieInformatie"/>
  </office:meta>
</office:document-meta>
</file>