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Westergees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-06-2016, Westergeest 24, OV2016-065.  Vernieuwen van het dak van een gemeentelijk monumen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9283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3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3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Westergees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37</meta:user-defined>
    <meta:user-defined meta:name="OVERHEIDop.GmbID/DC.identifier">gmb-2016-9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AG 69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32 504122</meta:user-defined>
    <meta:user-defined meta:name="OVERHEIDop.versieInformatie"/>
  </office:meta>
</office:document-meta>
</file>