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7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eellaan 77, 6602 DD Wijchen, het bouwen van twee reclameborden, en het plaatsen van handelsreclame,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7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36</meta:user-defined>
    <meta:user-defined meta:name="OVERHEIDop.GmbID/DC.identifier">gmb-2016-928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D 77</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19 424655</meta:user-defined>
    <meta:user-defined meta:name="OVERHEIDop.versieInformatie"/>
  </office:meta>
</office:document-meta>
</file>