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kadeconstructie (aanvulling op de op 15 april 2016 onder nummer 20161087 verleende vergunning), Leidsevaart N444 Nagelbrug, Voorhout, Kenmerk 201612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kadeconstructie (aanvulling op de op 15 april 2016 onder nummer 20161087 verleende vergunning)</text:p>
            <text:p text:style-name="common-al">
            <text:span text:style-name="nadrukcur">Verzenddatum besluit:  7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283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3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3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een kadeconstructie (aanvulling op de op 15 april 2016 onder nummer 20161087 verleende vergunning), Leidsevaart N444 Nagelbrug, Voorhout, Kenmerk 201612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35</meta:user-defined>
    <meta:user-defined meta:name="OVERHEIDop.GmbID/DC.identifier">gmb-2016-928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H 4</meta:user-defined>
    <meta:user-defined meta:name="OVERHEIDop.woonplaats">Voorhout</meta:user-defined>
    <meta:user-defined meta:name="OVERHEIDop.straatnaam">Her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851 470375</meta:user-defined>
    <meta:user-defined meta:name="OVERHEIDop.versieInformatie"/>
  </office:meta>
</office:document-meta>
</file>