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Laan van Meerdervoor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riolering en de herinrichting van de Laan van Meerdervoort tussen de Groot Hertoginnelaan en de Zeestraat van 27 juni 2016 tot en met 18 november 2016</text:p>
            <text:p text:style-name="common-al"/>
            <text:p text:style-name="common-al">Ons kenmerk: 00324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283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3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3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Laan van Meerdervoor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831</meta:user-defined>
    <meta:user-defined meta:name="OVERHEIDop.GmbID/DC.identifier">gmb-2016-92831</meta:user-defined>
    <meta:user-defined meta:name="DCTERMS.abstract">Het vervangen van de riolering en de herinrichting van de Laan van Meerdervoort tussen de Groot Hertoginnelaan en de Zeestraat van 27 juni 2016 tot en met 18 november 2016</meta:user-defined>
    <meta:user-defined meta:name="OVERHEIDop.referentienummer">00324IBA16/6029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AA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220874-v1-BM 160706 00324IBA16 Laan...|exb-2016-23201</meta:user-defined>
    <meta:user-defined meta:name="OVERHEID.EPSG28992/DC.spatial">80511.153 455942.605</meta:user-defined>
    <meta:user-defined meta:name="OVERHEIDop.versieInformatie"/>
  </office:meta>
</office:document-meta>
</file>