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van de brandcompartimentering en ingebruikname deel van Van Horne Kazerne als tijdelijk asielzoekerscentrum, Kazernelaan 10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span text:style-name="nadrukvet"/></text:p>
            <text:p text:style-name="common-al">
            <text:span text:style-name="nadrukvet"> </text:span>
          </text:p>
            <text:p text:style-name="common-al"/>
            <text:list text:style-name="id1-3-2-1-1-4">
              <text:list-item text:style-override="id1-3-2-1-1-4-1">
                <text:number>•</text:number>
                <text:p text:style-name="al">Kazernelaan 101, Weert, wijzigen van de brandcompartimentering en ingebruikname deel van Van Horne Kazerne als tijdelijk asielzoekerscentrum, 7 januari 2016<text:span text:style-name="nadrukvet"/></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28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8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8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ijzigen van de brandcompartimentering en ingebruikname deel van Van Horne Kazerne als tijdelijk asielzoekerscentrum, Kazernelaan 10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283</meta:user-defined>
    <meta:user-defined meta:name="OVERHEIDop.GmbID/DC.identifier">gmb-2016-9283</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SP 101</meta:user-defined>
    <meta:user-defined meta:name="OVERHEIDop.woonplaats">Weert</meta:user-defined>
    <meta:user-defined meta:name="OVERHEIDop.straatnaam">Kazernelaa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5825 361824</meta:user-defined>
    <meta:user-defined meta:name="OVERHEIDop.versieInformatie"/>
  </office:meta>
</office:document-meta>
</file>