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7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een verzoek om maatwerkvoorschriften ingevolge het Activiteitenbesluit milieubeheer is ontvangen van:</text:p>
            <text:p text:style-name="last-al">- Noir Fashion Café BV, voor een winkel met lunchroom gelegen aan Neerstraat 27, 6041 KA te Roermond. Het verzoek heeft betrekking op het lozen van afval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9282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straat 27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2826</meta:user-defined>
    <meta:user-defined meta:name="OVERHEIDop.GmbID/DC.identifier">gmb-2016-92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A 27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28 356199</meta:user-defined>
    <meta:user-defined meta:name="OVERHEIDop.versieInformatie"/>
  </office:meta>
</office:document-meta>
</file>