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iddel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8-06-2016, Middelweg 80, OV2016-064.  Het plaatsen van winkelwagens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9282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2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2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Middel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25</meta:user-defined>
    <meta:user-defined meta:name="OVERHEIDop.GmbID/DC.identifier">gmb-2016-92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J 88e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79 504437</meta:user-defined>
    <meta:user-defined meta:name="OVERHEIDop.versieInformatie"/>
  </office:meta>
</office:document-meta>
</file>