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Afgehandelde omgevingsvergunning, het bouwen van een dakopbouw   op de woning, Van Lennepstraat 43 te Utrecht, HZ_WABO-16-13787</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n Lennepstraat 43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1378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dakopbouw op de woning</text:p>
                  </table:table-cell>
                </table:table-row>
                <table:table-row table:style-name="row">
                  <table:table-cell table:style-name="entry" table:number-rows-spanned="1" table:number-columns-spanned="1">
                    <text:p text:style-name="table_al">Datum besluit: 05-07-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282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2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2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dakopbouw   op de woning, Van Lennepstraat 43 te Utrecht, HZ_WABO-16-137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824</meta:user-defined>
    <meta:user-defined meta:name="OVERHEIDop.GmbID/DC.identifier">gmb-2016-928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2TL 43</meta:user-defined>
    <meta:user-defined meta:name="OVERHEIDop.woonplaats">Utrecht</meta:user-defined>
    <meta:user-defined meta:name="OVERHEIDop.straatnaam">Van Lennep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480 456322</meta:user-defined>
    <meta:user-defined meta:name="OVERHEIDop.versieInformatie"/>
  </office:meta>
</office:document-meta>
</file>