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tationslaan 12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/>
            <text:p text:style-name="common-al">Stationslaan 12, 6602 BP Wijchen, het slopen van de culitaria, 6 juli 2016.</text:p>
            <text:p text:style-name="common-al"/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92822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822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Stationslaan 12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822</meta:user-defined>
    <meta:user-defined meta:name="OVERHEIDop.GmbID/DC.identifier">gmb-2016-928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2BP 12</meta:user-defined>
    <meta:user-defined meta:name="OVERHEIDop.woonplaats">Wijchen</meta:user-defined>
    <meta:user-defined meta:name="OVERHEIDop.straatnaam">Stationslaan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78543 424736</meta:user-defined>
    <meta:user-defined meta:name="OVERHEIDop.versieInformatie"/>
  </office:meta>
</office:document-meta>
</file>