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</text:p>
            <text:p text:style-name="common-al">Voor: verkoop oliebollen</text:p>
            <text:p text:style-name="tussenkopcur">
            <text:span text:style-name="nadrukvet">Locatie: </text:span>
            <text:span text:style-name="nadrukvet">Drieslag</text:span>
          </text:p>
            <text:p text:style-name="common-al">Datum: 1 november 2016 tot en met 31 december 2016</text:p>
            <text:p text:style-name="common-al">Dossiernummer: 69778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281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1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1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Drie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14</meta:user-defined>
    <meta:user-defined meta:name="OVERHEIDop.GmbID/DC.identifier">gmb-2016-928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AM 11 2</meta:user-defined>
    <meta:user-defined meta:name="OVERHEIDop.woonplaats">Arnhem</meta:user-defined>
    <meta:user-defined meta:name="OVERHEIDop.straatnaam">Driesla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2 442239</meta:user-defined>
    <meta:user-defined meta:name="OVERHEIDop.versieInformatie"/>
  </office:meta>
</office:document-meta>
</file>