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op het gebied van evenementen de navolgende vergunningaanvragen zijn verleend. In de verleende vergunningen zijn tevens voorschriften opgenomen met betrekking tot de openbare orde, veiligheid en geluidsproductie.</text:p>
            <text:p text:style-name="common-al">Onderwerp:  Nieuwjaarsreceptie gemeente Lelystad (e15176)</text:p>
            <text:p text:style-name="common-al">Aanvrager:  Gemeente Lelystad, afd. Communicatie</text:p>
            <text:p text:style-name="common-al">Locatie:     Stadhuisplein</text:p>
            <text:p text:style-name="common-al">datum:      9 januari 2016 </text:p>
            <text:p text:style-name="common-al">Terinzage</text:p>
            <text:p text:style-name="common-al">De vergunningen alsmede de daarbij behorende stukken liggen vanaf heden zes weken ter inzage. Eenieder kan deze, uitsluitend op afspraak, inzien.</text:p>
            <text:p text:style-name="common-al"/>
            <text:p text:style-name="common-al">Op grond van artikel 3:45 van de Algemene wet bestuursrecht (Awb) kan iedere belanghebbende, gedurende de hiervoor genoemde termijn van de terinzagelegging, bezwaar maken tegen deze vergunningverlening. U kunt uw bezwaar richten tot het college van burgemeester en wethouders van de gemeente Lelystad, Postbus 91, 8200 AB Lelystad.</text:p>
            <text:p text:style-name="common-al"/>
            <text:p text:style-name="common-al">Voor het maken van een afspraak, danwel het telefonisch kenbaar maken van uw bezwaar, kunt u contact opnemen met de afdeling dienstverlening, telefoon 14 0320 keuze 2 en vervolgens keuze 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928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8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8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 EVEN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280</meta:user-defined>
    <meta:user-defined meta:name="OVERHEIDop.GmbID/DC.identifier">gmb-2016-92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lystad</meta:user-defined>
    <meta:user-defined meta:name="OVERHEID.Informatietype/DC.type">officiële publicatie</meta:user-defined>
    <dc:language>nl</dc:language>
    <meta:user-defined meta:name="OVERHEID.PostcodeHuisnummer/OVERHEIDop.postcodeHuisnummer">8232ZX 2a</meta:user-defined>
    <meta:user-defined meta:name="OVERHEIDop.woonplaats">Lelystad</meta:user-defined>
    <meta:user-defined meta:name="OVERHEIDop.straatnaam">Stadhuisplein</meta:user-defined>
    <meta:user-defined meta:name="OVERHEID.Gemeente/OVERHEID.authority">Lelystad</meta:user-defined>
    <meta:user-defined meta:name="OVERHEID.Gemeente/DCTERMS.publisher">Lelystad</meta:user-defined>
    <meta:user-defined meta:name="OVERHEIDgvop.Informatietype/DC.type">Overige overheidsinformatie</meta:user-defined>
    <meta:user-defined meta:name="OVERHEID.EPSG28992/DC.spatial">161008 502215</meta:user-defined>
    <meta:user-defined meta:name="OVERHEIDop.versieInformatie"/>
  </office:meta>
</office:document-meta>
</file>