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kunstwerk van David Bade, stationsplein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 het stationsplein te Alkmaar</text:span>: het plaatsen van een kunstwerk van David Bade </text:p>
            <text:p text:style-name="common-al"> Datum ontvangst: 28 december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928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28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28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kunstwerk van David Bade, stationsplein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928</meta:user-defined>
    <meta:user-defined meta:name="OVERHEIDop.GmbID/DC.identifier">gmb-2016-9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5CE 110</meta:user-defined>
    <meta:user-defined meta:name="OVERHEIDop.woonplaats">Alkmaar</meta:user-defined>
    <meta:user-defined meta:name="OVERHEIDop.straatnaam">Stationsweg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405 516884</meta:user-defined>
    <meta:user-defined meta:name="OVERHEIDop.versieInformatie"/>
  </office:meta>
</office:document-meta>
</file>