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een kozijn in de voorgevel, Achtkantmolen 9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Achtkantmolen 91, Weert, vervangen van een kozijn in de voorgevel, 13 jan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vangen van een kozijn in de voorgevel, Achtkantmolen 9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79</meta:user-defined>
    <meta:user-defined meta:name="OVERHEIDop.GmbID/DC.identifier">gmb-2016-92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N 91</meta:user-defined>
    <meta:user-defined meta:name="OVERHEIDop.woonplaats">Weert</meta:user-defined>
    <meta:user-defined meta:name="OVERHEIDop.straatnaam">Achtkant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15 364021</meta:user-defined>
    <meta:user-defined meta:name="OVERHEIDop.versieInformatie"/>
  </office:meta>
</office:document-meta>
</file>