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wijzigen van de reeds   verleende vergunning voor de verbouwing van een hotel, de wijziging betreft   de entree en het aanbrengen van gevelreclame, Neude 5 te Utrecht,   HZ_WABO-16-1703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ude 5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70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de reeds verleende vergunning voor de   verbouwing van een hotel, de wijziging betreft de entree en het aanbrengen   van gevelreclame</text:p>
                  </table:table-cell>
                </table:table-row>
                <table:table-row table:style-name="row">
                  <table:table-cell table:style-name="entry" table:number-rows-spanned="1" table:number-columns-spanned="1">
                    <text:p text:style-name="table_al">Datum besluit: 05-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78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8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8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reeds   verleende vergunning voor de verbouwing van een hotel, de wijziging betreft   de entree en het aanbrengen van gevelreclame, Neude 5 te Utrecht,   HZ_WABO-16-17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80</meta:user-defined>
    <meta:user-defined meta:name="OVERHEIDop.GmbID/DC.identifier">gmb-2016-92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meta:user-defined>
    <meta:user-defined meta:name="OVERHEIDop.woonplaats">Utrecht</meta:user-defined>
    <meta:user-defined meta:name="OVERHEIDop.straatnaam">Neu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05 456100</meta:user-defined>
    <meta:user-defined meta:name="OVERHEIDop.versieInformatie"/>
  </office:meta>
</office:document-meta>
</file>