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Street ar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treet art festival</text:p>
            <text:p text:style-name="common-al">Locatie: 	Havenpark, Molendwarsstraat</text:p>
            <text:p text:style-name="last-al">Datum evenement:		2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277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7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7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Street art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71</meta:user-defined>
    <meta:user-defined meta:name="OVERHEIDop.GmbID/DC.identifier">gmb-2016-927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PV 64</meta:user-defined>
    <meta:user-defined meta:name="OVERHEIDop.woonplaats">Apeldoorn</meta:user-defined>
    <meta:user-defined meta:name="OVERHEIDop.straatnaam">Molendwar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59 469408</meta:user-defined>
    <meta:user-defined meta:name="OVERHEIDop.versieInformatie"/>
  </office:meta>
</office:document-meta>
</file>