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umi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Lumido</text:p>
            <text:p text:style-name="common-al">Datum evenement:			14 juli t/m 3 september 2016 (iedere donderdag, vrijdag en zaterdag)</text:p>
            <text:p text:style-name="common-al">Locatie:				Park Berg en Bos</text:p>
            <text:p text:style-name="common-al">Datum vergunning:			06 juli 2016</text:p>
            <text:p text:style-name="common-al">Vergunningsnummer:			16/466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6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umi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68</meta:user-defined>
    <meta:user-defined meta:name="OVERHEIDop.GmbID/DC.identifier">gmb-2016-92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9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099 469421</meta:user-defined>
    <meta:user-defined meta:name="OVERHEIDop.versieInformatie"/>
  </office:meta>
</office:document-meta>
</file>