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oender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Hardloopparcours met obstakels, eten, drinken en muziek</text:p>
            <text:p text:style-name="common-al">Datum evenement:			17 september 2016</text:p>
            <text:p text:style-name="common-al">Locatie:				Sporthal De Hoenderlose Groep</text:p>
            <text:p text:style-name="common-al">Datum vergunning:			06 juli 2016</text:p>
            <text:p text:style-name="common-al">Vergunningsnummer:			16/4696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763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6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6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oender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63</meta:user-defined>
    <meta:user-defined meta:name="OVERHEIDop.GmbID/DC.identifier">gmb-2016-92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DA 60</meta:user-defined>
    <meta:user-defined meta:name="OVERHEIDop.woonplaats">Hoenderloo</meta:user-defined>
    <meta:user-defined meta:name="OVERHEIDop.straatnaam">Kampheuvel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8930 459952</meta:user-defined>
    <meta:user-defined meta:name="OVERHEIDop.versieInformatie"/>
  </office:meta>
</office:document-meta>
</file>