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erjaardag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Verjaardagsfeest m et live muziek</text:p>
            <text:p text:style-name="common-al">Datum evenement:			10 juli 2016</text:p>
            <text:p text:style-name="common-al">Locatie:				Houtweg 37</text:p>
            <text:p text:style-name="common-al">Datum vergunning:			06 juli 2016</text:p>
            <text:p text:style-name="common-al">Vergunningsnummer:			16/4851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2761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6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6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Verjaardag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761</meta:user-defined>
    <meta:user-defined meta:name="OVERHEIDop.GmbID/DC.identifier">gmb-2016-927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EV 37</meta:user-defined>
    <meta:user-defined meta:name="OVERHEIDop.woonplaats">Apeldoorn</meta:user-defined>
    <meta:user-defined meta:name="OVERHEIDop.straatnaam">Hout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856 467609</meta:user-defined>
    <meta:user-defined meta:name="OVERHEIDop.versieInformatie"/>
  </office:meta>
</office:document-meta>
</file>