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155561 - Ooijse Bandijk 24 te Ooij</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Ooijse Bandijk 24 te Ooij</text:p>
            <text:p text:style-name="common-al">Omschrijving : een terras voor de stal creëren</text:p>
            <text:p text:style-name="common-al">Datum ontvangst : 21 januari 2016</text:p>
            <text:p text:style-name="common-al">Zaaknummer ODRN : W.Z16.001659.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927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7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7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155561 - Ooijse Bandijk 24 te O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276</meta:user-defined>
    <meta:user-defined meta:name="OVERHEIDop.GmbID/DC.identifier">gmb-2016-927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JE 24</meta:user-defined>
    <meta:user-defined meta:name="OVERHEIDop.woonplaats">Ooij</meta:user-defined>
    <meta:user-defined meta:name="OVERHEIDop.straatnaam">Ooijse Bandijk</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0490 431160</meta:user-defined>
    <meta:user-defined meta:name="OVERHEIDop.versieInformatie"/>
  </office:meta>
</office:document-meta>
</file>