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ning-, natuur- en hobb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oning-, bijen-, milieu- en hobbymarkt</text:p>
            <text:p text:style-name="common-al">Datum evenement:			17 september 2016</text:p>
            <text:p text:style-name="common-al">Locatie:				Bogaardslaan 81</text:p>
            <text:p text:style-name="common-al">Datum vergunning:			05 juli 2016</text:p>
            <text:p text:style-name="common-al">Vergunningsnummer:			16/477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5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ning-, natuur- en hobb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58</meta:user-defined>
    <meta:user-defined meta:name="OVERHEIDop.GmbID/DC.identifier">gmb-2016-92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445 466177</meta:user-defined>
    <meta:user-defined meta:name="OVERHEIDop.versieInformatie"/>
  </office:meta>
</office:document-meta>
</file>