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12, 1865AJ, Bergen aan Zee, het tot 1 oktober 2018 wijzigen van de hotelfunctie in een gebruik voor opvang van asielzoekers, 1 juli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5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12, 1865AJ, Bergen aan Zee, het tot 1 oktober 2018 wijzigen van de hotelfunctie in een gebruik voor opvang van asielzoekers, 1 juli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55</meta:user-defined>
    <meta:user-defined meta:name="OVERHEIDop.GmbID/DC.identifier">gmb-2016-9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J 12</meta:user-defined>
    <meta:user-defined meta:name="OVERHEIDop.woonplaats">Bergen aan Zee</meta:user-defined>
    <meta:user-defined meta:name="OVERHEIDop.straatnaam">Park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748 519365</meta:user-defined>
    <meta:user-defined meta:name="OVERHEIDop.versieInformatie"/>
  </office:meta>
</office:document-meta>
</file>