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rfst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Herfstfair; bloemschikken, kramen, kinderactiviteiten en modeshow</text:p>
            <text:p text:style-name="common-al">Datum evenement:			2 september 2016</text:p>
            <text:p text:style-name="common-al">Locatie:				Van Limburg Stirumweg 19 Beekbergen</text:p>
            <text:p text:style-name="common-al">Datum vergunning:			05 juli 2016</text:p>
            <text:p text:style-name="common-al">Vergunningsnummer:			16/4686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2754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5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5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erfst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754</meta:user-defined>
    <meta:user-defined meta:name="OVERHEIDop.GmbID/DC.identifier">gmb-2016-927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CE 19</meta:user-defined>
    <meta:user-defined meta:name="OVERHEIDop.woonplaats">Beekbergen</meta:user-defined>
    <meta:user-defined meta:name="OVERHEIDop.straatnaam">Van Limburg Stirum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102 464095</meta:user-defined>
    <meta:user-defined meta:name="OVERHEIDop.versieInformatie"/>
  </office:meta>
</office:document-meta>
</file>