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nna van Burenlaan 41, 1934GP, Egmond aan den Hoef, het plaatsen van een kozijn, 28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275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7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Anna van Burenlaan 41, 1934GP, Egmond aan den Hoef, het plaatsen van een kozijn, 28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752</meta:user-defined>
    <meta:user-defined meta:name="OVERHEIDop.GmbID/DC.identifier">gmb-2016-927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GP 41</meta:user-defined>
    <meta:user-defined meta:name="OVERHEIDop.woonplaats">Egmond aan den Hoef</meta:user-defined>
    <meta:user-defined meta:name="OVERHEIDop.straatnaam">Anna van Buren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35 515332</meta:user-defined>
    <meta:user-defined meta:name="OVERHEIDop.versieInformatie"/>
  </office:meta>
</office:document-meta>
</file>