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weg hoek Wolphert van Brederodeweg, 1871BH, Schoorl, het gebruiken van een standplaats,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weg hoek Wolphert van Brederodeweg, 1871BH, Schoorl, het gebruiken van een standplaats,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51</meta:user-defined>
    <meta:user-defined meta:name="OVERHEIDop.GmbID/DC.identifier">gmb-2016-9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A 1</meta:user-defined>
    <meta:user-defined meta:name="OVERHEIDop.woonplaats">Schoorl</meta:user-defined>
    <meta:user-defined meta:name="OVERHEIDop.straatnaam">Wolphert van Brederod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43 523979</meta:user-defined>
    <meta:user-defined meta:name="OVERHEIDop.versieInformatie"/>
  </office:meta>
</office:document-meta>
</file>