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64, 1871CP, Schoorl, het kappen van een esdoorn, 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4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64, 1871CP, Schoorl, het kappen van een esdoorn, 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49</meta:user-defined>
    <meta:user-defined meta:name="OVERHEIDop.GmbID/DC.identifier">gmb-2016-92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P 64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23 524665</meta:user-defined>
    <meta:user-defined meta:name="OVERHEIDop.versieInformatie"/>
  </office:meta>
</office:document-meta>
</file>