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2 B Bergen, 1861GE, Bergen (NH), het aanpassen van de schoorsteen en de ventilatiepijpen ten behoeve van een restaurant, 29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4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4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2 B Bergen, 1861GE, Bergen (NH), het aanpassen van de schoorsteen en de ventilatiepijpen ten behoeve van een restaurant, 29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48</meta:user-defined>
    <meta:user-defined meta:name="OVERHEIDop.GmbID/DC.identifier">gmb-2016-92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E 2b</meta:user-defined>
    <meta:user-defined meta:name="OVERHEIDop.woonplaats">Bergen</meta:user-defined>
    <meta:user-defined meta:name="OVERHEIDop.straatnaam">Bre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570 520459</meta:user-defined>
    <meta:user-defined meta:name="OVERHEIDop.versieInformatie"/>
  </office:meta>
</office:document-meta>
</file>