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orpsstraat 39, 1861KT, Bergen (NH), het herbouwen van de villa Contentezza, 28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274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4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4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Dorpsstraat 39, 1861KT, Bergen (NH), het herbouwen van de villa Contentezza, 28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746</meta:user-defined>
    <meta:user-defined meta:name="OVERHEIDop.GmbID/DC.identifier">gmb-2016-92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KT 39</meta:user-defined>
    <meta:user-defined meta:name="OVERHEIDop.woonplaats">Bergen</meta:user-defined>
    <meta:user-defined meta:name="OVERHEIDop.straatnaam">Dorps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921 520215</meta:user-defined>
    <meta:user-defined meta:name="OVERHEIDop.versieInformatie"/>
  </office:meta>
</office:document-meta>
</file>