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enderloo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arkt- en eetfestijn</text:p>
            <text:p text:style-name="common-al">Datum evenement:			3 september 2016</text:p>
            <text:p text:style-name="common-al">Locatie:				Paalbergweg en Krimweg Hoenderloo</text:p>
            <text:p text:style-name="common-al">Datum vergunning:			05 juli 2016</text:p>
            <text:p text:style-name="common-al">Vergunningsnummer:			16/467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4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enderloo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45</meta:user-defined>
    <meta:user-defined meta:name="OVERHEIDop.GmbID/DC.identifier">gmb-2016-92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24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834 458940</meta:user-defined>
    <meta:user-defined meta:name="OVERHEIDop.versieInformatie"/>
  </office:meta>
</office:document-meta>
</file>