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Dirk z'n Dal 16, 1931DM, Egmond aan Zee, het plaatsen van een dakopbouw,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Dirk z'n Dal 16, 1931DM, Egmond aan Zee, het plaatsen van een dakopbouw,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2</meta:user-defined>
    <meta:user-defined meta:name="OVERHEIDop.GmbID/DC.identifier">gmb-2016-9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M 16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21 515252</meta:user-defined>
    <meta:user-defined meta:name="OVERHEIDop.versieInformatie"/>
  </office:meta>
</office:document-meta>
</file>