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sloten ei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Eindfeest voor theaterschoolleerlingen</text:p>
            <text:p text:style-name="common-al">Datum evenement:			8 juli 2016</text:p>
            <text:p text:style-name="common-al">Locatie:				Vlijtseweg 140</text:p>
            <text:p text:style-name="common-al">Datum vergunning:			5 juli 2016</text:p>
            <text:p text:style-name="common-al">Vergunningsnummer:			16/484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4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sloten eind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41</meta:user-defined>
    <meta:user-defined meta:name="OVERHEIDop.GmbID/DC.identifier">gmb-2016-92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16 471101</meta:user-defined>
    <meta:user-defined meta:name="OVERHEIDop.versieInformatie"/>
  </office:meta>
</office:document-meta>
</file>