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udreinetstraat 8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anderen van de woning Goudreinetstraat 83 door het realiseren van constructieve doorbraken</text:p>
            <text:p text:style-name="common-al"/>
            <text:p text:style-name="common-al">Ons kenmerk: 20161017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reinetstraat 8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2738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3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3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oudreinetstraat 8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738</meta:user-defined>
    <meta:user-defined meta:name="OVERHEIDop.GmbID/DC.identifier">gmb-2016-92738</meta:user-defined>
    <meta:user-defined meta:name="DCTERMS.abstract">Het inpandig veranderen van de woning Goudreinetstraat 83 door het realiseren van constructieve doorbraken</meta:user-defined>
    <meta:user-defined meta:name="OVERHEIDop.referentienummer">201610174/6029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4PN 8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7769.77 453519.211</meta:user-defined>
    <meta:user-defined meta:name="OVERHEIDop.versieInformatie"/>
  </office:meta>
</office:document-meta>
</file>