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Afgehandelde omgevingsvergunning, het bouwen van een dakopbouw   op een woning, Muurkruid 35 te De Meern, HZ_WABO-16-16551</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uurkruid 35 te De Meer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65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besluit: 05-07-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273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3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3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opbouw   op een woning, Muurkruid 35 te De Meern, HZ_WABO-16-165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735</meta:user-defined>
    <meta:user-defined meta:name="OVERHEIDop.GmbID/DC.identifier">gmb-2016-92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3VA 35</meta:user-defined>
    <meta:user-defined meta:name="OVERHEIDop.woonplaats">De Meern</meta:user-defined>
    <meta:user-defined meta:name="OVERHEIDop.straatnaam">Muurkruid</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29335 454640</meta:user-defined>
    <meta:user-defined meta:name="OVERHEIDop.versieInformatie"/>
  </office:meta>
</office:document-meta>
</file>