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Bergen, 1861 GL, op aanvraag van De Hartcirkel, het organiseren van de Gezondheidsbeurs 2016 op 11 september 2016 in Blooming, Duinweg 5 in Bergen.(verzenddatum besluit 1 jul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9273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3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3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Bergen, 1861 GL, op aanvraag van De Hartcirkel, het organiseren van de Gezondheidsbeurs 2016 op 11 september 2016 in Blooming, Duinweg 5 in Bergen.(verzenddatum besluit 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734</meta:user-defined>
    <meta:user-defined meta:name="OVERHEIDop.GmbID/DC.identifier">gmb-2016-927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GL 7</meta:user-defined>
    <meta:user-defined meta:name="OVERHEIDop.woonplaats">Bergen</meta:user-defined>
    <meta:user-defined meta:name="OVERHEIDop.straatnaam">Dui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293 521821</meta:user-defined>
    <meta:user-defined meta:name="OVERHEIDop.versieInformatie"/>
  </office:meta>
</office:document-meta>
</file>