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Groet, 1873, op aanvraag van Dorpsvereniging Groet, het houden van een braderie aan de Kerkbrink, gedeelte Schoolpad en gedeelte Hogenolweg op elke maandag in de periode van 2 juli 2016 tot en met 31 augustus 2016 van 17.00 uur tot 21.00 uur (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27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Groet, 1873, op aanvraag van Dorpsvereniging Groet, het houden van een braderie aan de Kerkbrink, gedeelte Schoolpad en gedeelte Hogenolweg op elke maandag in de periode van 2 juli 2016 tot en met 31 augustus 2016 van 17.00 uur tot 21.00 uur (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733</meta:user-defined>
    <meta:user-defined meta:name="OVERHEIDop.GmbID/DC.identifier">gmb-2016-927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3</meta:user-defined>
    <meta:user-defined meta:name="OVERHEIDop.woonplaats">Groet</meta:user-defined>
    <meta:user-defined meta:name="OVERHEIDop.straatnaam">Kerkbrin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6431 526186</meta:user-defined>
    <meta:user-defined meta:name="OVERHEIDop.versieInformatie"/>
  </office:meta>
</office:document-meta>
</file>