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Schoorl, 1871 HA, op aanvraag van Stichting Welzijn Bergen, het organiseren van  zomerkamp De Bokkeweijdtjes Schoorlse Duinen, van 18 juli tot en met 22 juli 2016. (verzenddatum besluit 1 jul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273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3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3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Schoorl, 1871 HA, op aanvraag van Stichting Welzijn Bergen, het organiseren van  zomerkamp De Bokkeweijdtjes Schoorlse Duinen, van 18 juli tot en met 22 juli 2016. (verzenddatum besluit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732</meta:user-defined>
    <meta:user-defined meta:name="OVERHEIDop.GmbID/DC.identifier">gmb-2016-927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PA 4</meta:user-defined>
    <meta:user-defined meta:name="OVERHEIDop.woonplaats">Schoorl</meta:user-defined>
    <meta:user-defined meta:name="OVERHEIDop.straatnaam">Schoorlse Ze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848 524463</meta:user-defined>
    <meta:user-defined meta:name="OVERHEIDop.versieInformatie"/>
  </office:meta>
</office:document-meta>
</file>