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Afgehandelde omgevingsvergunning, het bouwen van een dakkapel   aan de voorkant van de woning, Cliviapad 10 te Utrecht, HZ_WABO-16-13702</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liviapad 10 te Utre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137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kapel aan de voorkant van de woning</text:p>
                  </table:table-cell>
                </table:table-row>
                <table:table-row table:style-name="row">
                  <table:table-cell table:style-name="entry" table:number-rows-spanned="1" table:number-columns-spanned="1">
                    <text:p text:style-name="table_al">Datum besluit: 05-07-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uit: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smiddel:   Bezwaar</text:p>
                    <text:p text:style-name="table_al"/>
                    <text:p text:style-name="table_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273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3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73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dakkapel   aan de voorkant van de woning, Cliviapad 10 te Utrecht, HZ_WABO-16-137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730</meta:user-defined>
    <meta:user-defined meta:name="OVERHEIDop.GmbID/DC.identifier">gmb-2016-927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BE 10</meta:user-defined>
    <meta:user-defined meta:name="OVERHEIDop.woonplaats">Utrecht</meta:user-defined>
    <meta:user-defined meta:name="OVERHEIDop.straatnaam">Cliviapad</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0903 457191</meta:user-defined>
    <meta:user-defined meta:name="OVERHEIDop.versieInformatie"/>
  </office:meta>
</office:document-meta>
</file>