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Skice, melding brandveilig gebruik bouwwerk, Wilhelminasingel 10a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text:span text:style-name="nadrukvet"/></text:p>
            <text:p text:style-name="common-al">
            <text:span text:style-name="nadrukvet"> 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Wilhelminasingel 10a, Weert, Skice, melding brandveilig gebruik bouwwerk, 8 januari 2016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
            <text:span text:style-name="nadrukvet"> </text:span>
         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927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7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7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rt. 1.19 Bouwbesluit 2012, Skice, melding brandveilig gebruik bouwwerk, Wilhelminasingel 10a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73</meta:user-defined>
    <meta:user-defined meta:name="OVERHEIDop.GmbID/DC.identifier">gmb-2016-92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1GT 10b</meta:user-defined>
    <meta:user-defined meta:name="OVERHEIDop.woonplaats">Weert</meta:user-defined>
    <meta:user-defined meta:name="OVERHEIDop.straatnaam">Wilhelminasingel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fhandeling</meta:user-defined>
    <meta:user-defined meta:name="OVERHEID.EPSG28992/DC.spatial">177141 362544</meta:user-defined>
    <meta:user-defined meta:name="OVERHEIDop.versieInformatie"/>
  </office:meta>
</office:document-meta>
</file>